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" style:font-family-generic="roman"/>
    <style:font-face style:name="Arial Unicode MS1" svg:font-family="'Arial Unicode MS'" style:font-family-generic="swiss"/>
    <style:font-face style:name="Calisto MT" svg:font-family="'Calisto MT', 'Palatino Linotype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sto MT" fo:font-size="16pt" fo:font-weight="bold" style:font-size-asian="16pt" style:font-weight-asian="bold" style:font-name-complex="Calisto MT" style:font-size-complex="16pt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Heading">
      <style:paragraph-properties fo:margin-left="1.251cm" fo:margin-right="0.25cm" fo:text-indent="0cm" style:auto-text-indent="false"/>
    </style:style>
    <style:style style:name="P10" style:family="paragraph" style:parent-style-name="Heading">
      <style:paragraph-properties fo:margin-left="1.251cm" fo:margin-right="0.25cm" fo:text-align="start" style:justify-single-word="false" fo:text-indent="0cm" style:auto-text-indent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11" style:family="paragraph" style:parent-style-name="Heading" style:master-page-name="Standard">
      <style:paragraph-properties fo:margin-left="1.251cm" fo:margin-right="0.25cm" fo:text-indent="0cm" style:auto-text-indent="false" style:page-number="auto"/>
    </style:style>
    <style:style style:name="P12" style:family="paragraph" style:parent-style-name="Text_20_body">
      <style:paragraph-properties fo:margin-left="0cm" fo:margin-right="0cm" style:line-height-at-least="0.423cm" fo:text-indent="0cm" style:auto-text-indent="false">
        <style:tab-stops>
          <style:tab-stop style:position="17.253cm"/>
        </style:tab-stops>
      </style:paragraph-properties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Header">
      <style:paragraph-properties fo:line-height="150%">
        <style:tab-stops/>
      </style:paragraph-properties>
    </style:style>
    <style:style style:name="P15" style:family="paragraph" style:parent-style-name="Text_20_body_20_indent">
      <style:text-properties style:font-name="Times New Roman" style:font-name-complex="Times New Roman"/>
    </style:style>
    <style:style style:name="P16" style:family="paragraph" style:parent-style-name="Text_20_body_20_indent">
      <style:paragraph-properties fo:margin-left="0cm" fo:margin-right="0cm" style:line-height-at-least="0cm" fo:text-indent="0cm" style:auto-text-indent="false"/>
    </style:style>
    <style:style style:name="P17" style:family="paragraph" style:parent-style-name="Text_20_body_20_indent">
      <style:paragraph-properties fo:margin-left="0cm" fo:margin-right="0cm" style:line-height-at-least="0cm" fo:text-indent="0cm" style:auto-text-indent="false"/>
      <style:text-properties style:font-name="Times New Roman" style:font-name-complex="Times New Roman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9" style:family="paragraph" style:parent-style-name="Text_20_body_20_indent">
      <style:paragraph-properties fo:margin-left="0cm" fo:margin-right="0.501cm" fo:text-indent="0cm" style:auto-text-indent="false"/>
    </style:style>
    <style:style style:name="P20" style:family="paragraph" style:parent-style-name="Corpo_20_del_20_testo_20_3">
      <style:text-properties style:font-name="Calisto MT" style:font-name-complex="Calisto MT"/>
    </style:style>
    <style:style style:name="P21" style:family="paragraph" style:parent-style-name="western">
      <style:paragraph-properties fo:margin-top="0cm" fo:margin-bottom="0cm" loext:contextual-spacing="false"/>
      <style:text-properties fo:color="#000000" style:font-name="TimesNewRoman" fo:font-size="10pt" style:font-size-asian="10pt" style:font-name-complex="TimesNewRoman" style:font-size-complex="10pt"/>
    </style:style>
    <style:style style:name="P22" style:family="paragraph" style:parent-style-name="Normale_20__28_Web_29_">
      <style:paragraph-properties fo:margin-top="0cm" fo:margin-bottom="0cm" loext:contextual-spacing="false" style:line-height-at-least="0cm"/>
    </style:style>
    <style:style style:name="P23" style:family="paragraph" style:parent-style-name="Normale_20__28_Web_29_">
      <style:paragraph-properties fo:margin-top="0cm" fo:margin-bottom="0cm" loext:contextual-spacing="false" style:line-height-at-least="0cm"/>
      <style:text-properties fo:color="#000000" fo:font-size="9pt" fo:background-color="#ffffff" style:font-size-asian="9pt" style:font-size-complex="9pt"/>
    </style:style>
    <style:style style:name="P24" style:family="paragraph" style:parent-style-name="Normale_20__28_Web_29_">
      <style:paragraph-properties fo:margin-top="0cm" fo:margin-bottom="0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sto MT" fo:font-size="16pt" fo:font-weight="bold" style:font-size-asian="16pt" style:font-weight-asian="bold" style:font-name-complex="Calisto MT" style:font-size-complex="16pt"/>
    </style:style>
    <style:style style:name="T3" style:family="text">
      <style:text-properties style:font-name="Calisto MT" fo:font-size="16pt" fo:font-style="italic" fo:font-weight="bold" style:font-size-asian="16pt" style:font-style-asian="italic" style:font-weight-asian="bold" style:font-name-complex="Calisto MT" style:font-size-complex="16pt"/>
    </style:style>
    <style:style style:name="T4" style:family="text">
      <style:text-properties style:font-name="Calisto MT" fo:font-size="14pt" fo:font-style="italic" fo:font-weight="bold" style:font-size-asian="14pt" style:font-style-asian="italic" style:font-weight-asian="bold" style:font-name-complex="Calisto MT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ize-complex="12pt" style:font-weight-complex="bold"/>
    </style:style>
    <style:style style:name="T7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1" style:family="text">
      <style:text-properties style:font-name="Palatino Linotype" fo:font-weight="bold" style:font-weight-asian="bold" style:font-name-complex="Palatino Linotype"/>
    </style:style>
    <style:style style:name="T12" style:family="text">
      <style:text-properties fo:font-size="14pt" fo:font-style="italic" fo:font-weight="bold" style:font-size-asian="14pt" style:font-style-asian="italic" style:font-weight-asian="bold"/>
    </style:style>
    <style:style style:name="T13" style:family="text">
      <style:text-properties style:font-size-complex="12pt" style:font-weight-complex="bold"/>
    </style:style>
    <style:style style:name="T14" style:family="text">
      <style:text-properties style:font-name="TimesNewRoman" style:font-name-complex="TimesNewRoman"/>
    </style:style>
    <style:style style:name="T15" style:family="text">
      <style:text-properties fo:color="#000000" style:font-name="TimesNewRoman" fo:font-size="10pt" style:font-size-asian="10pt" style:font-name-complex="TimesNewRoman" style:font-size-complex="10pt"/>
    </style:style>
    <style:style style:name="T16" style:family="text">
      <style:text-properties fo:color="#000000" fo:font-size="9pt" fo:background-color="#ffffff" loext:char-shading-value="0" style:font-size-asian="9pt" style:font-size-complex="9pt"/>
    </style:style>
    <style:style style:name="T17" style:family="text">
      <style:text-properties fo:color="#000000" fo:font-size="9pt" fo:background-color="#ffffff" loext:char-shading-value="0" style:font-size-asian="9pt" style:font-size-complex="9pt"/>
    </style:style>
    <style:style style:name="T18" style:family="text">
      <style:text-properties fo:color="#000000" fo:font-size="9pt" fo:language="en" fo:country="US" fo:background-color="#ffffff" loext:char-shading-value="0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Al Comune di PADOVA</text:p>
      <text:p text:style-name="P1"><text:span text:style-name="T3">- Servizi Cimiteriali -</text:span></text:p>
      <text:p text:style-name="P10"/>
      <text:p text:style-name="P9"><text:span text:style-name="T1">DICHIARAZIONE DI DISINTERESSE ED ESONERO DI RESPONSABILIT</text:span><text:span text:style-name="T11">À</text:span></text:p>
      <text:p text:style-name="P20"><text:tab/><text:tab/></text:p>
      <text:p text:style-name="P5">Considerata la decisione dell’Amministrazione Comunale di procedere all’esumazione/estumulazione ordinaria dei resti mortali del/della defunto/a sotto indicato/a,</text:p>
      <text:p text:style-name="P6"/>
      <text:p text:style-name="P4"><text:span text:style-name="T8">Il/La sottoscritto/a ……………………………………………………………………………………… </text:span></text:p>
      <text:p text:style-name="P6"/>
      <text:p text:style-name="P4"><text:span text:style-name="T8">nato/a in………………………………………………………(…...) il ………………………………..</text:span></text:p>
      <text:p text:style-name="P6"/>
      <text:p text:style-name="P4"><text:span text:style-name="T8">residente in ……………………….……..(…….) Via……………………………………n. …………..</text:span></text:p>
      <text:p text:style-name="P6"/>
      <text:p text:style-name="P6">Codice fiscale ………………………………………………………………………………………….</text:p>
      <text:p text:style-name="P6"/>
      <text:p text:style-name="P6">Telefono ………………………………………………. E-mail………………………………………..</text:p>
      <text:p text:style-name="P6"/>
      <text:p text:style-name="P12">consapevole delle sanzioni penali previste dall’art. 76 D.P.R. 445/2000 e s.m.i. per il caso di dichiarazioni false</text:p>
      <text:p text:style-name="P7">DICHIARA</text:p>
      <text:p text:style-name="P3"><text:span text:style-name="T8">di essere il parente più prossimo al/alla defunto/a sotto indicato/a (</text:span><text:span text:style-name="T10">specificare il legame di parentela con il/la defunto/a</text:span><text:span text:style-name="T8">: …………………………………), e di formulare la presente dichiarazione anche in nome e per conto di eventuali altri parenti con il medesimo grado di parentela, e con il presente atto esprime il proprio </text:span></text:p>
      <text:p text:style-name="P8">DISINTERESSE</text:p>
      <text:p text:style-name="P3"><text:span text:style-name="T8">attuale e futuro alla destinazione che, nel rispetto delle vigenti normative, l’Amministrazione Comunale vorrà dare ai resti mortali, dichiarandosi informato/a che tra queste vi sono la cremazione, e la successiva dispersione delle ceneri in cinerario comune, ovvero il diretto conferimento dei resti mortali in ossario comune, senza possibilità, in ogni caso, di recuperare in futuro i resti</text:span></text:p>
      <text:p text:style-name="P5"/>
      <text:p text:style-name="P3"><text:span text:style-name="T8">del/della defunto/a……………………………………………………………………….......................</text:span></text:p>
      <text:p text:style-name="P5"/>
      <text:p text:style-name="P3"><text:span text:style-name="T8">nato/a in …………………………………………………………(…….) il ……………………………</text:span></text:p>
      <text:p text:style-name="P5"/>
      <text:p text:style-name="P3"><text:span text:style-name="T8">deceduto/a in …….……………….……………………………...(……) il ………………………….. </text:span></text:p>
      <text:p text:style-name="P6"/>
      <text:p text:style-name="P14"><text:span text:style-name="T8">sepolto/a in …………………………………………………nel Cimitero di …………………………</text:span></text:p>
      <text:p text:style-name="P13">ESONERA</text:p>
      <text:p text:style-name="P16"><text:span text:style-name="T8">l’Amministrazione Comunale da ogni responsabilità attuale e futura derivante dalla presente dichiarazione.</text:span></text:p>
      <text:p text:style-name="P17">Resta inteso che lo svolgimento delle relative operazioni cimiteriali sono a totale carico dell’Amministrazione Comunale. </text:p>
      <text:p text:style-name="P17"/>
      <text:p text:style-name="P18"><text:span text:style-name="T8">Padova, ……………………………</text:span></text:p>
      <text:p text:style-name="P15"><text:tab/><text:tab/><text:tab/><text:tab/><text:tab/><text:tab/><text:tab/>………………………………………..</text:p>
      <text:p text:style-name="P19"><text:span text:style-name="T8"><text:s text:c="111"/>(</text:span><text:span text:style-name="T10">firma del dichiarante</text:span><text:span text:style-name="T8">)</text:span></text:p>
      <text:p text:style-name="Text_20_body"><text:span text:style-name="T6">Allegare copia di un documento di riconoscimento in corso di validità del dichiarante </text:span></text:p>
      <text:p text:style-name="P21"><text:soft-page-break/>_______________________________________________________________________________________________</text:p>
      <text:p text:style-name="P23">INFORMATIVA SULL'USO DEI DATI PERSONALI (Regolamento UE n. 679/2016; D.Lgs. 30/06/2003 n. 196 e ss.mm.ii.)</text:p>
      <text:p text:style-name="P22"><text:span text:style-name="T16">Il Titolare del trattamento è il Comune di Padova, con sede in</text:span><text:span text:style-name="T18"> Via del Municipio 1, 35122 Padova, e-mail: servizicimiteriali@comune.padova.it, </text:span><text:span text:style-name="T16">PEC: servizicimiteriali@pec.comune.padova.it. </text:span></text:p>
      <text:p text:style-name="P23">Dati di contatto del Responsabile protezione dati: dpo@comune.padova.it.</text:p>
      <text:p text:style-name="P23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23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23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23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22">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" svg:font-family="TimesNewRoman" style:font-family-generic="roman"/>
    <style:font-face style:name="Arial Unicode MS1" svg:font-family="'Arial Unicode MS'" style:font-family-generic="swiss"/>
    <style:font-face style:name="Calisto MT" svg:font-family="'Calisto MT', 'Palatino Linotype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251cm" fo:margin-right="0.748cm" fo:text-align="center" style:justify-single-word="false" fo:text-indent="0cm" style:auto-text-indent="false"/>
      <style:text-properties style:font-name="Calisto MT" fo:font-family="'Calisto MT', 'Palatino Linotype'" style:font-family-generic="roman" style:font-pitch="variable" fo:font-size="14pt" style:text-underline-style="solid" style:text-underline-width="auto" style:text-underline-color="font-color" style:font-size-asian="14pt" style:font-name-complex="Calisto MT" style:font-family-complex="'Calisto MT', 'Palatino Linotyp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.501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501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.501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501cm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8.733cm" fo:margin-right="0.501cm" fo:text-align="justify" style:justify-single-word="false" fo:text-indent="1.249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8.752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.748cm" fo:text-align="end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748cm" fo:text-align="end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75cm" fo:text-align="end" style:justify-single-word="false" fo:text-indent="0cm" style:auto-text-indent="false" fo:keep-with-next="always"/>
      <style:text-properties style:font-name="Calisto MT" fo:font-family="'Calisto MT', 'Palatino Linotype'" style:font-family-generic="roman" style:font-pitch="variable" style:text-underline-style="solid" style:text-underline-width="auto" style:text-underline-color="font-color" fo:font-weight="bold" style:font-weight-asian="bold" style:font-name-complex="Calisto MT" style:font-family-complex="'Calisto MT', 'Palatino Linotyp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748cm" fo:text-indent="1cm" style:auto-text-indent="false" fo:keep-with-next="always"/>
      <style:text-properties style:font-name="Calisto MT" fo:font-family="'Calisto MT', 'Palatino Linotype'" style:font-family-generic="roman" style:font-pitch="variable" fo:font-size="16pt" fo:font-weight="bold" style:font-size-asian="16pt" style:font-weight-asian="bold" style:font-name-complex="Calisto MT" style:font-family-complex="'Calisto MT', 'Palatino Linotyp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501cm" fo:text-align="justify" style:justify-single-word="false" fo:text-indent="1.251cm" style:auto-text-indent="false"/>
    </style:style>
    <style:style style:name="Corpo_20_del_20_testo_20_2" style:display-name="Corpo del testo 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8.742cm" fo:margin-right="0.497cm" fo:text-align="justify" style:justify-single-word="false" fo:text-indent="0.042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0.748cm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western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text-underline-style="none" fo:font-weight="normal" style:font-weight-asian="norma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44">
        <style:list-level-properties text:list-level-position-and-space-mode="label-alignment">
          <style:list-level-label-alignment text:label-followed-by="listtab" text:list-tab-stop-position="2.653cm" fo:text-indent="-1.402cm" fo:margin-left="2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144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14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.501cm" fo:margin-right="2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description>     </dc:description>
    <meta:initial-creator>COMUNE di PADOVA</meta:initial-creator>
    <meta:creation-date>2023-04-24T10:24:00</meta:creation-date>
    <dc:creator>rebeschinic</dc:creator>
    <dc:date>2024-04-03T08:46:00</dc:date>
    <meta:print-date>2004-09-10T09:50:00</meta:print-date>
    <meta:editing-cycles>11</meta:editing-cycles>
    <meta:editing-duration>PT1H24M</meta:editing-duration>
    <meta:document-statistic meta:table-count="0" meta:image-count="0" meta:object-count="0" meta:page-count="2" meta:paragraph-count="35" meta:word-count="512" meta:character-count="4217" meta:non-whitespace-character-count="3613"/>
    <meta:generator>LibreOffice/5.0.6.3$Windows_x86 LibreOffice_project/490fc03b25318460cfc54456516ea2519c11d1aa</meta:generator>
  </office:meta>
</office:document-meta>
</file>